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" svg:font-family="'HP Simplifie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fo:color="#999999"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fo:color="#999999"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color="#999999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color="#999999"/>
    </style:style>
    <style:style style:name="T2" style:family="text">
      <style:text-properties style:font-name="HP Simplified"/>
    </style:style>
    <style:style style:name="T3" style:family="text">
      <style:text-properties style:font-name="HP Simplified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HP Simplified" fo:font-size="18pt" style:text-underline-style="none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ÁR NA ODSTÚPENIE OD KÚPNEJ ZMLUVY</text:p>
      <text:p text:style-name="P1"/>
      <text:p text:style-name="P3">PREDÁVAJÚCI:</text:p>
      <text:p text:style-name="P5"/>
      <text:p text:style-name="P5">Vladimír Lukačišín - LUJAL</text:p>
      <text:p text:style-name="P5">IČ: 33 613 265</text:p>
      <text:p text:style-name="P5">DIČ: 1020704630</text:p>
      <text:p text:style-name="P5">so sídlom: Radničné námestie 8, 085 01 Bardejov</text:p>
      <text:p text:style-name="P5">zapísanou v živnostenskom registri č. 701-8475<text:tab/></text:p>
      <text:p text:style-name="P5">kontaktné údaje:</text:p>
      <text:p text:style-name="P5">email: m.lukacisin@gmail.com<text:tab/></text:p>
      <text:p text:style-name="P5">telefón: +421 915 882 441</text:p>
      <text:p text:style-name="P5">www: www.cribs.sk</text:p>
      <text:p text:style-name="P5"/>
      <text:p text:style-name="P3">KUPUJÚCI:</text:p>
      <text:p text:style-name="P7">(Vyplňte všetky kontaktné údaje správne, len tak vieme zaručiť, že vás budeme môcť kontaktovať)</text:p>
      <text:p text:style-name="P7"/>
      <text:p text:style-name="P5">Meno a priezvisko spotrebiteľa: ….......................................................................................................................</text:p>
      <text:p text:style-name="P5"/>
      <text:p text:style-name="P5">Adresa spotrebiteľa: …........................................................................................................................................</text:p>
      <text:p text:style-name="P5"/>
      <text:p text:style-name="P5">Emailová adresa spotrebiteľa: ….........................................................................................................................</text:p>
      <text:p text:style-name="P5"/>
      <text:p text:style-name="P5">Tel. číslo spotrebiteľa: __ __ __ __ __ __ __ __ __ __</text:p>
      <text:p text:style-name="P5"/>
      <text:p text:style-name="P10">IBAN<text:span text:style-name="T1">:</text:span></text:p>
      <text:p text:style-name="P7">(ten potrebujeme aby sme vám mohli bezodkladne po doručení zásielky vrátiť finančné prostriedky)</text:p>
      <text:p text:style-name="P5"><text:s/></text:p>
      <text:p text:style-name="P5"><text:s/><text:span text:style-name="T3">S</text:span><text:span text:style-name="T4"> </text:span><text:span text:style-name="T3">K </text:span><text:span text:style-name="T2"><text:s text:c="2"/>__ __<text:tab/> __ __ __ __<text:tab/> __ __ __ __<text:tab/>__ __ __ __ <text:tab/>__ __ __ __<text:tab/>__ __ __ __</text:span></text:p>
      <text:p text:style-name="P5">Týmto oznamujem, že odstupujem od kúpnej zmluvy:</text:p>
      <text:p text:style-name="P7">V prípade, že sa jedná o odstúpenie od celej objednávky, vyplňte číslo objednávky</text:p>
      <text:p text:style-name="P5"/>
      <text:p text:style-name="P5"><text:span text:style-name="T6">Objednávka číslo:</text:span>................................................................................................................................</text:p>
      <text:p text:style-name="P5"/>
      <text:p text:style-name="P5">Dátum objednania tovaru: …........................................................................................................</text:p>
      <text:p text:style-name="P6">(Napíšte dátum, kedy ste dostali emailové oznámenie od predajcu o prijatí vami vytvorenej objednávky)</text:p>
      <text:p text:style-name="P4"/>
      <text:p text:style-name="P4">Odstúpením od kúpnej zmluvy spotrebiteľ vracia predávajúcemu zakúpený tovar, pričom náklady spojené s vrátením tovaru znáša spotrebiteľ.</text:p>
      <text:p text:style-name="P5"/>
      <text:p text:style-name="P5">V …..................................................., dňa...........................................................................................................</text:p>
      <text:p text:style-name="P7">(Vyplňte miesto a dátum, kedy ste sa rozhodli odstúpiť od zmluvy a odoslali to na email predajc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" svg:font-family="'HP Simplifie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os </meta:initial-creator>
    <meta:creation-date>2020-10-21T14:49:05.72</meta:creation-date>
    <dc:date>2021-02-03T13:43:14.09</dc:date>
    <dc:creator>Maros </dc:creator>
    <meta:editing-duration>PT37M52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29" meta:word-count="197" meta:character-count="1988"/>
  </office:meta>
</office:document-meta>
</file>